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geval van nood</text:p>
      <text:p text:style-name="Standard"/>
      <text:p text:style-name="Standard">Het bestuur is op zoek naar leden met een BHV- of EHBO diploma die iets willen betekenen.</text:p>
      <text:p text:style-name="Standard"/>
      <text:p text:style-name="Standard">Want</text:p>
      <text:p text:style-name="Standard">Tijdens een <text:s/>evenement van de club in het afgelopen jaar werd een van de bezoekers onwel en moest met de ambulance naar het ziekenhuis gebracht worden. Gelukkig maakt de patiënt het inmiddels weer redelijk goed maar het incident zette het bestuur wel aan het denken. </text:p>
      <text:p text:style-name="Standard">Uiteraard zijn incidenten als dit niet te voorkomen maar het bestuur wil wel graag dat er op een adequate en deskundige manier op gereageerd kan worden. <text:s/>Een stuk zorg naar de leden toe en ook een sociale verantwoordelijkheid die genomen moet worden. </text:p>
      <text:p text:style-name="Standard"/>
      <text:p text:style-name="Standard">Dus</text:p>
      <text:p text:style-name="Standard">Daarom is het bestuur op zoek naar leden met BHV of EHBO vaardigheden die zich beschikbaar willen stellen om tijdens een SCN evenement stand-by te zijn. In een ideaal scenario is er straks bij ieder SCN evenement iemand aanwezig waarop teruggevallen kan worden in geval van calamiteit zodat de kans op fataliteiten zo klein mogelijk kan zijn. </text:p>
      <text:p text:style-name="Standard"/>
      <text:p text:style-name="Standard">Wat</text:p>
      <text:p text:style-name="Standard">Veel wordt er niet van je gevraagd als je als BHV-er <text:s/>EHBO-er aanwezig bent bij een Saab evenement. Wat van wel je gevraagd wordt is om gewoon vrolijk mee te doen met het programma en pas in actie te komen als er zich een noodgeval voor doet. Van EHBO koffers en EAD is (nog?) geen sprake. Van belang is dat jij in het noodgeval de leiding neemt, de situatie stabiliseert en zorgt dat de patiënt zo snel mogelijk professionele hulp ontvangt. </text:p>
      <text:p text:style-name="Standard"/>
      <text:p text:style-name="Standard">Doen</text:p>
      <text:p text:style-name="Standard">In dit stadium is er nog geen vast draaiboek, het bestuur wil graag eerst een inventarisatie van beschikbare en bereidwillige leden om het draagvlak vast te kunnen stellen. De vraag is dus aan iedere BHV-er of EHBO-er om zich op te geven bij de secretaris, Maarten van Scherpenzeel, <text:a xlink:type="simple" xlink:href="mailto:secretariaat@saabclub.nl">secretariaat@saabclub.nl</text:a>. Graag daarbij je woonplaats en je e-mail adres. </text:p>
      <text:p text:style-name="Standard">Alvast hartstikke bedank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20:21:40.37</meta:creation-date>
    <meta:generator>OpenOffice.org/3.4.1$Win32 OpenOffice.org_project/341m1$Build-9593</meta:generator>
    <dc:date>2016-02-23T21:46:31.19</dc:date>
    <meta:editing-duration>PT2H43M33S</meta:editing-duration>
    <meta:editing-cycles>8</meta:editing-cycles>
    <meta:document-statistic meta:table-count="0" meta:image-count="0" meta:object-count="0" meta:page-count="1" meta:paragraph-count="12" meta:word-count="310" meta:character-count="1807"/>
  </office:meta>
</office:document-meta>
</file>